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  <style:font-face style:name="verdana" svg:font-family="verdana, sans-serif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3" style:family="paragraph" style:parent-style-name="Text_20_body">
      <style:paragraph-properties fo:margin-left="0cm" fo:margin-right="0.002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fo:font-size="12pt"/>
    </style:style>
    <style:style style:name="P4" style:family="paragraph" style:parent-style-name="Text_20_body">
      <style:paragraph-properties fo:margin-left="0cm" fo:margin-right="0.002cm" fo:margin-top="0cm" fo:margin-bottom="0cm" style:contextual-spacing="false" fo:line-height="107%" fo:text-align="justify" style:justify-single-word="false" fo:text-indent="0cm" style:auto-text-indent="false" style:writing-mode="lr-tb"/>
      <style:text-properties fo:color="#000000" loext:opacity="100%" style:font-name="Calibri" fo:font-size="12pt" fo:language="fr" fo:country="FR"/>
    </style:style>
    <style:style style:name="P5" style:family="paragraph" style:parent-style-name="Text_20_body">
      <style:paragraph-properties style:writing-mode="lr-tb"/>
      <style:text-properties fo:color="#000000" loext:opacity="100%"/>
    </style:style>
    <style:style style:name="P6" style:family="paragraph" style:parent-style-name="Text_20_body">
      <style:paragraph-properties fo:margin-left="0cm" fo:margin-right="0.002cm" fo:margin-top="0cm" fo:margin-bottom="0cm" style:contextual-spacing="false" fo:line-height="107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.501cm" fo:margin-right="0.002cm" fo:margin-top="0cm" fo:margin-bottom="0.212cm" style:contextual-spacing="false" fo:line-height="107%" fo:text-align="justify" style:justify-single-word="false" fo:text-indent="0cm" style:auto-text-indent="false" style:writing-mode="lr-tb"/>
      <style:text-properties style:font-name="Calibri" fo:font-size="11pt" fo:language="fr" fo:country="FR"/>
    </style:style>
    <style:style style:name="P8" style:family="paragraph" style:parent-style-name="Text_20_body">
      <style:paragraph-properties fo:margin-left="0.501cm" fo:margin-right="0.002cm" fo:margin-top="0.212cm" fo:margin-bottom="0cm" style:contextual-spacing="false" fo:line-height="107%" fo:text-align="justify" style:justify-single-word="false" fo:text-indent="0cm" style:auto-text-indent="false" style:writing-mode="lr-tb"/>
      <style:text-properties style:font-name="Calibri" fo:font-size="11pt" fo:language="fr" fo:country="FR"/>
    </style:style>
    <style:style style:name="P9" style:family="paragraph" style:parent-style-name="Text_20_body">
      <style:paragraph-properties fo:margin-left="0.501cm" fo:margin-right="0.002cm" fo:margin-top="0cm" fo:margin-bottom="0.212cm" style:contextual-spacing="false" fo:text-align="justify" style:justify-single-word="false" fo:text-indent="0cm" style:auto-text-indent="false" style:writing-mode="lr-tb"/>
      <style:text-properties style:font-name="Calibri" fo:font-size="11pt" fo:language="fr" fo:country="FR"/>
    </style:style>
    <style:style style:name="P10" style:family="paragraph" style:parent-style-name="Text_20_body">
      <style:paragraph-properties fo:margin-top="0cm" fo:margin-bottom="0cm" style:contextual-spacing="false" style:writing-mode="lr-tb"/>
    </style:style>
    <style:style style:name="P11" style:family="paragraph" style:parent-style-name="Text_20_body">
      <style:paragraph-properties fo:margin-top="0cm" fo:margin-bottom="0cm" style:contextual-spacing="false" style:writing-mode="lr-tb"/>
      <style:text-properties style:font-name="verdana"/>
    </style:style>
    <style:style style:name="P12" style:family="paragraph" style:parent-style-name="Text_20_body">
      <style:paragraph-properties fo:margin-top="0cm" fo:margin-bottom="0cm" style:contextual-spacing="false" style:writing-mode="lr-tb"/>
      <style:text-properties style:font-name="verdana" fo:language="fr" fo:country="FR"/>
    </style:style>
    <style:style style:name="P13" style:family="paragraph" style:parent-style-name="Text_20_body">
      <style:paragraph-properties fo:margin-top="0cm" fo:margin-bottom="0cm" style:contextual-spacing="false" style:writing-mode="lr-tb"/>
      <style:text-properties style:font-name="georgia" fo:language="fr" fo:country="FR"/>
    </style:style>
    <style:style style:name="P14" style:family="paragraph" style:parent-style-name="Text_20_body">
      <style:paragraph-properties fo:margin-left="0cm" fo:margin-right="0.002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georgia" fo:language="fr" fo:country="FR"/>
    </style:style>
    <style:style style:name="P15" style:family="paragraph" style:parent-style-name="Text_20_body">
      <style:paragraph-properties style:writing-mode="lr-tb"/>
    </style:style>
    <style:style style:name="T1" style:family="text">
      <style:text-properties officeooo:rsid="001753ca"/>
    </style:style>
    <style:style style:name="T2" style:family="text">
      <style:text-properties officeooo:rsid="0017f503"/>
    </style:style>
    <style:style style:name="T3" style:family="text">
      <style:text-properties style:font-name="Calibri" fo:font-size="12pt" fo:language="fr" fo:country="FR"/>
    </style:style>
    <style:style style:name="T4" style:family="text">
      <style:text-properties fo:font-variant="normal" fo:text-transform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ON N°<text:span text:style-name="T1">1</text:span><text:span text:style-name="T2">1</text:span></text:p>
      <text:p text:style-name="P1"/>
      <text:p text:style-name="P1"/>
      <text:p text:style-name="P5"> <text:span text:style-name="T3">Madame la Commissaire-enquêtrice,</text:span></text:p>
      <text:p text:style-name="P3"/>
      <text:p text:style-name="P3"/>
      <text:p text:style-name="P4">Je vous prie de bien vouloir trouver ci-joint, en suite de notre entretien téléphonique d'hier dont nous vous remercions, l'avis du collectif associatif Co-27-XII Environnement.</text:p>
      <text:p text:style-name="P3"/>
      <text:p text:style-name="P4">il s'articule autour des treize sujets de préoccupation ci-dessous :</text:p>
      <text:p text:style-name="P6"> </text:p>
      <text:p text:style-name="P7">1.<text:span text:style-name="T4">  </text:span>une enquête publique a minima</text:p>
      <text:p text:style-name="P9">2. le dossier du radar Météo-France de Montclar non parfaitement abouti </text:p>
      <text:p text:style-name="P9">3. des riverains nombreux et insuffisamment protégés </text:p>
      <text:p text:style-name="P9">4. une étude acoustique souffrant de nombreuses insuffisances</text:p>
      <text:p text:style-name="P9">5. regret subsidiaire que la DREAL n’ait pas été écoutée sur sa demande d’un plafond de hauteur de 125 m</text:p>
      <text:p text:style-name="P7">6. des affirmations fantaisistes qui entachent la crédibilité du projet</text:p>
      <text:p text:style-name="P7">7. trop d’impacts sur les paysages ainsi que sur le patrimoine</text:p>
      <text:p text:style-name="P7">8. un écartement non motivé des avis officiels les plus pertinents </text:p>
      <text:p text:style-name="P7">9. Des mesures insuffisantes de réduction des impacts </text:p>
      <text:p text:style-name="P7">10. des méthodes d’évaluation des impacts potentiels bruts non conformes aux bonnes pratiques </text:p>
      <text:p text:style-name="P7">11. des méthodes d’évaluation des impacts résiduels non conformes aux bonnes pratiques </text:p>
      <text:p text:style-name="P7">12. des mesures de compensation proposées inadaptées et aux effets allégués non prouvés </text:p>
      <text:p text:style-name="P8">13. l’Aveyron demande que l’on cesse de créer de nouvelles centrales éoliennes</text:p>
      <text:p text:style-name="P10"/>
      <text:p text:style-name="P11"/>
      <text:p text:style-name="P12">Au final, notre avis est défavorable à ce projet.</text:p>
      <text:p text:style-name="P11"/>
      <text:p text:style-name="P13">bien cordialement,</text:p>
      <text:p text:style-name="P13">Bruno Ladsous, secrétaire du collectif</text:p>
      <text:p text:style-name="P15"><draw:frame draw:style-name="fr1" draw:name="Image1" text:anchor-type="as-char" svg:width="3.281cm" svg:height="2.646cm" draw:z-index="0"><draw:image xlink:href="imap://pref-enquete%40aveyron%2Epref%2Egouv%2Efr@icasso.mel12.si.mi:143/fetch%3EUID%3E/INBOX%3E295?part=1.1.2&amp;filename=image.png" xlink:type="simple" xlink:show="embed" xlink:actuate="onLoad"/><svg:title>image.png</svg:title></draw:frame></text:p>
      <text:p text:style-name="P14">Tél. 06 49 69 39 59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eorgia" svg:font-family="georgia, 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16T14:52:24.782000000</dc:date>
    <meta:editing-duration>PT3M39S</meta:editing-duration>
    <meta:editing-cycles>6</meta:editing-cycles>
    <meta:generator>LibreOffice/7.5.7.1.M1$Windows_X86_64 LibreOffice_project/9d4bf91ba30c991aaed3b97dd4173f7705c6b5ae</meta:generator>
    <meta:document-statistic meta:table-count="0" meta:image-count="1" meta:object-count="0" meta:page-count="1" meta:paragraph-count="23" meta:word-count="204" meta:character-count="1345" meta:non-whitespace-character-count="1152"/>
  </office:meta>
</office:document-meta>
</file>